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1041in" fo:text-indent="0.3125in"/>
      <style:text-properties style:font-name="Times New Roman" fo:color="#34495E" fo:font-size="14pt" style:font-size-asian="14pt" style:font-size-complex="14pt"/>
    </style:style>
    <style:style style:name="P2" style:parent-style-name="Textbody" style:family="paragraph">
      <style:paragraph-properties fo:text-align="center" fo:margin-bottom="0.1041in" fo:text-indent="0.3125in"/>
      <style:text-properties style:font-name="Times New Roman" fo:font-weight="bold" style:font-weight-asian="bold" style:font-weight-complex="bold" fo:color="#34495E" fo:font-size="22pt" style:font-size-asian="22pt" style:font-size-complex="22pt" fo:language="uk" fo:country="UA"/>
    </style:style>
    <style:style style:name="P3"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4" style:parent-style-name="Textbody" style:family="paragraph">
      <style:paragraph-properties fo:text-align="center" fo:margin-bottom="0.1041in" fo:text-indent="0.3125in"/>
      <style:text-properties style:font-name="Times New Roman" fo:font-weight="bold" style:font-weight-asian="bold" style:font-weight-complex="bold" fo:color="#34495E" fo:font-size="18pt" style:font-size-asian="18pt" style:font-size-complex="18pt"/>
    </style:style>
    <style:style style:name="P5"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6" style:parent-style-name="Textbody" style:family="paragraph">
      <style:paragraph-properties fo:text-align="justify" fo:margin-bottom="0.1041in" fo:text-indent="0.3125in"/>
    </style:style>
    <style:style style:name="T7" style:parent-style-name="Выделение" style:family="text">
      <style:text-properties style:font-name="Times New Roman" fo:font-style="normal" style:font-style-asian="normal" fo:color="#34495E" fo:font-size="14pt" style:font-size-asian="14pt" style:font-size-complex="14pt"/>
    </style:style>
    <style:style style:name="T8" style:parent-style-name="Выделение" style:family="text">
      <style:text-properties style:font-name="Times New Roman" fo:font-style="normal" style:font-style-asian="normal" fo:color="#148F77" fo:font-size="14pt" style:font-size-asian="14pt" style:font-size-complex="14pt"/>
    </style:style>
    <style:style style:name="T9" style:parent-style-name="Выделение" style:family="text">
      <style:text-properties style:font-name="Times New Roman" fo:font-style="normal" style:font-style-asian="normal" fo:color="#34495E" fo:font-size="14pt" style:font-size-asian="14pt" style:font-size-complex="14pt"/>
    </style:style>
    <style:style style:name="P10"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11"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12"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13"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14"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15"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16"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17" style:parent-style-name="Textbody" style:family="paragraph">
      <style:paragraph-properties fo:text-align="justify" fo:margin-bottom="0.1041in" fo:text-indent="0.3125in"/>
    </style:style>
    <style:style style:name="T18" style:parent-style-name="Основнойшрифтабзаца" style:family="text">
      <style:text-properties style:font-name="Times New Roman" fo:color="#34495E" fo:font-size="14pt" style:font-size-asian="14pt" style:font-size-complex="14pt"/>
    </style:style>
    <style:style style:name="T19" style:parent-style-name="Основнойшрифтабзаца" style:family="text">
      <style:text-properties style:font-name="Times New Roman" fo:color="#148F77" fo:font-size="14pt" style:font-size-asian="14pt" style:font-size-complex="14pt"/>
    </style:style>
    <style:style style:name="T20" style:parent-style-name="Основнойшрифтабзаца" style:family="text">
      <style:text-properties style:font-name="Times New Roman" fo:color="#34495E" fo:font-size="14pt" style:font-size-asian="14pt" style:font-size-complex="14pt"/>
    </style:style>
    <style:style style:name="P21"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22" style:parent-style-name="Textbody" style:family="paragraph">
      <style:paragraph-properties fo:text-align="justify" fo:margin-bottom="0.1041in" fo:text-indent="0.3125in"/>
    </style:style>
    <style:style style:name="T23" style:parent-style-name="Выделение" style:family="text">
      <style:text-properties style:font-name="Times New Roman" fo:font-style="normal" style:font-style-asian="normal" fo:color="#34495E" fo:font-size="14pt" style:font-size-asian="14pt" style:font-size-complex="14pt"/>
    </style:style>
    <style:style style:name="T24" style:parent-style-name="Выделение" style:family="text">
      <style:text-properties style:font-name="Times New Roman" fo:font-style="normal" style:font-style-asian="normal" fo:color="#34495E" fo:font-size="14pt" style:font-size-asian="14pt" style:font-size-complex="14pt"/>
    </style:style>
    <style:style style:name="T25" style:parent-style-name="Выделение" style:family="text">
      <style:text-properties style:font-name="Times New Roman" fo:font-style="normal" style:font-style-asian="normal" fo:color="#148F77" fo:font-size="14pt" style:font-size-asian="14pt" style:font-size-complex="14pt"/>
    </style:style>
    <style:style style:name="T26" style:parent-style-name="Выделение" style:family="text">
      <style:text-properties style:font-name="Times New Roman" fo:font-style="normal" style:font-style-asian="normal" fo:color="#34495E" fo:font-size="14pt" style:font-size-asian="14pt" style:font-size-complex="14pt"/>
    </style:style>
    <style:style style:name="P27"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28"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29"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30" style:parent-style-name="Textbody" style:family="paragraph">
      <style:paragraph-properties fo:text-align="justify" fo:margin-bottom="0.1041in" fo:text-indent="0.3125in"/>
    </style:style>
    <style:style style:name="T31" style:parent-style-name="Основнойшрифтабзаца" style:family="text">
      <style:text-properties style:font-name="Times New Roman" fo:color="#34495E" fo:font-size="14pt" style:font-size-asian="14pt" style:font-size-complex="14pt"/>
    </style:style>
    <style:style style:name="T32" style:parent-style-name="Основнойшрифтабзаца" style:family="text">
      <style:text-properties style:font-name="Times New Roman" fo:color="#34495E" fo:font-size="14pt" style:font-size-asian="14pt" style:font-size-complex="14pt"/>
    </style:style>
    <style:style style:name="T33" style:parent-style-name="Основнойшрифтабзаца" style:family="text">
      <style:text-properties style:font-name="Times New Roman" fo:color="#148F77" fo:font-size="14pt" style:font-size-asian="14pt" style:font-size-complex="14pt"/>
    </style:style>
    <style:style style:name="T34" style:parent-style-name="Основнойшрифтабзаца" style:family="text">
      <style:text-properties style:font-name="Times New Roman" fo:color="#148F77" fo:font-size="14pt" style:font-size-asian="14pt" style:font-size-complex="14pt"/>
    </style:style>
    <style:style style:name="T35" style:parent-style-name="Основнойшрифтабзаца" style:family="text">
      <style:text-properties style:font-name="Times New Roman" fo:color="#34495E" fo:font-size="14pt" style:font-size-asian="14pt" style:font-size-complex="14pt"/>
    </style:style>
    <style:style style:name="T36" style:parent-style-name="Основнойшрифтабзаца" style:family="text">
      <style:text-properties style:font-name="Times New Roman" fo:color="#34495E" fo:font-size="14pt" style:font-size-asian="14pt" style:font-size-complex="14pt"/>
    </style:style>
    <style:style style:name="T37" style:parent-style-name="Основнойшрифтабзаца" style:family="text">
      <style:text-properties style:font-name="Times New Roman" fo:color="#34495E" fo:font-size="14pt" style:font-size-asian="14pt" style:font-size-complex="14pt"/>
    </style:style>
    <style:style style:name="T38" style:parent-style-name="Основнойшрифтабзаца" style:family="text">
      <style:text-properties style:font-name="Times New Roman" fo:color="#34495E" fo:font-size="14pt" style:font-size-asian="14pt" style:font-size-complex="14pt"/>
    </style:style>
    <style:style style:name="T39" style:parent-style-name="Основнойшрифтабзаца" style:family="text">
      <style:text-properties style:font-name="Times New Roman" fo:color="#34495E" fo:font-size="14pt" style:font-size-asian="14pt" style:font-size-complex="14pt"/>
    </style:style>
    <style:style style:name="P40" style:parent-style-name="Textbody" style:family="paragraph">
      <style:paragraph-properties fo:text-align="justify" fo:margin-bottom="0.1041in" fo:text-indent="0.3125in"/>
    </style:style>
    <style:style style:name="T41" style:parent-style-name="Выделение" style:family="text">
      <style:text-properties style:font-name="Times New Roman" fo:font-style="normal" style:font-style-asian="normal" fo:color="#34495E" fo:font-size="14pt" style:font-size-asian="14pt" style:font-size-complex="14pt"/>
    </style:style>
    <style:style style:name="T42" style:parent-style-name="Выделение" style:family="text">
      <style:text-properties style:font-name="Times New Roman" fo:font-style="normal" style:font-style-asian="normal" fo:color="#34495E" fo:font-size="14pt" style:font-size-asian="14pt" style:font-size-complex="14pt"/>
    </style:style>
    <style:style style:name="T43" style:parent-style-name="Выделение" style:family="text">
      <style:text-properties style:font-name="Times New Roman" fo:font-style="normal" style:font-style-asian="normal" fo:color="#148F77" fo:font-size="14pt" style:font-size-asian="14pt" style:font-size-complex="14pt"/>
    </style:style>
    <style:style style:name="T44" style:parent-style-name="Выделение" style:family="text">
      <style:text-properties style:font-name="Times New Roman" fo:font-style="normal" style:font-style-asian="normal" fo:color="#34495E" fo:font-size="14pt" style:font-size-asian="14pt" style:font-size-complex="14pt"/>
    </style:style>
    <style:style style:name="P45"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46" style:parent-style-name="Textbody" style:family="paragraph">
      <style:paragraph-properties fo:text-align="justify" fo:margin-bottom="0.1041in" fo:text-indent="0.3125in"/>
    </style:style>
    <style:style style:name="T47" style:parent-style-name="Выделение" style:family="text">
      <style:text-properties style:font-name="Times New Roman" fo:font-style="normal" style:font-style-asian="normal" fo:color="#34495E" fo:font-size="14pt" style:font-size-asian="14pt" style:font-size-complex="14pt"/>
    </style:style>
    <style:style style:name="T48" style:parent-style-name="Выделение" style:family="text">
      <style:text-properties style:font-name="Times New Roman" fo:font-style="normal" style:font-style-asian="normal" fo:color="#148F77" fo:font-size="14pt" style:font-size-asian="14pt" style:font-size-complex="14pt"/>
    </style:style>
    <style:style style:name="T49" style:parent-style-name="Выделение" style:family="text">
      <style:text-properties style:font-name="Times New Roman" fo:font-style="normal" style:font-style-asian="normal" fo:color="#148F77" fo:font-size="14pt" style:font-size-asian="14pt" style:font-size-complex="14pt"/>
    </style:style>
    <style:style style:name="T50" style:parent-style-name="Выделение" style:family="text">
      <style:text-properties style:font-name="Times New Roman" fo:font-style="normal" style:font-style-asian="normal" fo:color="#34495E" fo:font-size="14pt" style:font-size-asian="14pt" style:font-size-complex="14pt"/>
    </style:style>
    <style:style style:name="P51"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52" style:parent-style-name="Textbody" style:family="paragraph">
      <style:paragraph-properties fo:text-align="justify" fo:margin-bottom="0.1041in" fo:text-indent="0.3125in"/>
    </style:style>
    <style:style style:name="T53" style:parent-style-name="Выделение" style:family="text">
      <style:text-properties style:font-name="Times New Roman" fo:font-style="normal" style:font-style-asian="normal" fo:color="#34495E" fo:font-size="14pt" style:font-size-asian="14pt" style:font-size-complex="14pt"/>
    </style:style>
    <style:style style:name="T54" style:parent-style-name="Выделение" style:family="text">
      <style:text-properties style:font-name="Times New Roman" fo:font-style="normal" style:font-style-asian="normal" fo:color="#148F77" fo:font-size="14pt" style:font-size-asian="14pt" style:font-size-complex="14pt"/>
    </style:style>
    <style:style style:name="T55" style:parent-style-name="Выделение" style:family="text">
      <style:text-properties style:font-name="Times New Roman" fo:font-style="normal" style:font-style-asian="normal" fo:color="#34495E" fo:font-size="14pt" style:font-size-asian="14pt" style:font-size-complex="14pt"/>
    </style:style>
    <style:style style:name="P56" style:parent-style-name="Textbody" style:family="paragraph">
      <style:paragraph-properties fo:text-align="justify" fo:margin-bottom="0.1041in" fo:text-indent="0.3125in"/>
    </style:style>
    <style:style style:name="T57" style:parent-style-name="Основнойшрифтабзаца" style:family="text">
      <style:text-properties style:font-name="Times New Roman" fo:color="#34495E" fo:font-size="14pt" style:font-size-asian="14pt" style:font-size-complex="14pt"/>
    </style:style>
    <style:style style:name="T58" style:parent-style-name="Основнойшрифтабзаца" style:family="text">
      <style:text-properties style:font-name="Times New Roman" fo:color="#34495E" fo:font-size="14pt" style:font-size-asian="14pt" style:font-size-complex="14pt"/>
    </style:style>
    <style:style style:name="T59" style:parent-style-name="Основнойшрифтабзаца" style:family="text">
      <style:text-properties style:font-name="Times New Roman" fo:color="#148F77" fo:font-size="14pt" style:font-size-asian="14pt" style:font-size-complex="14pt"/>
    </style:style>
    <style:style style:name="T60" style:parent-style-name="Основнойшрифтабзаца" style:family="text">
      <style:text-properties style:font-name="Times New Roman" fo:color="#34495E" fo:font-size="14pt" style:font-size-asian="14pt" style:font-size-complex="14pt"/>
    </style:style>
    <style:style style:name="T61" style:parent-style-name="Основнойшрифтабзаца" style:family="text">
      <style:text-properties style:font-name="Times New Roman" fo:color="#148F77" fo:font-size="14pt" style:font-size-asian="14pt" style:font-size-complex="14pt"/>
    </style:style>
    <style:style style:name="T62" style:parent-style-name="Основнойшрифтабзаца" style:family="text">
      <style:text-properties style:font-name="Times New Roman" fo:color="#34495E" fo:font-size="14pt" style:font-size-asian="14pt" style:font-size-complex="14pt"/>
    </style:style>
    <style:style style:name="T63" style:parent-style-name="Основнойшрифтабзаца" style:family="text">
      <style:text-properties style:font-name="Times New Roman" fo:color="#34495E" fo:font-size="14pt" style:font-size-asian="14pt" style:font-size-complex="14pt"/>
    </style:style>
    <style:style style:name="P64" style:parent-style-name="Textbody" style:family="paragraph">
      <style:paragraph-properties fo:text-align="justify" fo:margin-bottom="0.1041in" fo:text-indent="0.3125in"/>
    </style:style>
    <style:style style:name="T65" style:parent-style-name="Выделение" style:family="text">
      <style:text-properties style:font-name="Times New Roman" fo:font-style="normal" style:font-style-asian="normal" fo:color="#34495E" fo:font-size="14pt" style:font-size-asian="14pt" style:font-size-complex="14pt"/>
    </style:style>
    <style:style style:name="T66" style:parent-style-name="Выделение" style:family="text">
      <style:text-properties style:font-name="Times New Roman" fo:font-style="normal" style:font-style-asian="normal" fo:color="#148F77" fo:font-size="14pt" style:font-size-asian="14pt" style:font-size-complex="14pt"/>
    </style:style>
    <style:style style:name="T67" style:parent-style-name="Выделение" style:family="text">
      <style:text-properties style:font-name="Times New Roman" fo:font-style="normal" style:font-style-asian="normal" fo:color="#34495E" fo:font-size="14pt" style:font-size-asian="14pt" style:font-size-complex="14pt"/>
    </style:style>
    <style:style style:name="P68"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69"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70"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71" style:parent-style-name="Textbody" style:family="paragraph">
      <style:paragraph-properties fo:text-align="justify" fo:margin-bottom="0.1041in" fo:text-indent="0.3125in"/>
    </style:style>
    <style:style style:name="T72" style:parent-style-name="Выделение" style:family="text">
      <style:text-properties style:font-name="Times New Roman" fo:font-style="normal" style:font-style-asian="normal" fo:color="#34495E" fo:font-size="14pt" style:font-size-asian="14pt" style:font-size-complex="14pt"/>
    </style:style>
    <style:style style:name="T73" style:parent-style-name="Выделение" style:family="text">
      <style:text-properties style:font-name="Times New Roman" fo:font-style="normal" style:font-style-asian="normal" fo:color="#148F77" fo:font-size="14pt" style:font-size-asian="14pt" style:font-size-complex="14pt"/>
    </style:style>
    <style:style style:name="T74" style:parent-style-name="Выделение" style:family="text">
      <style:text-properties style:font-name="Times New Roman" fo:font-style="normal" style:font-style-asian="normal" fo:color="#148F77" fo:font-size="14pt" style:font-size-asian="14pt" style:font-size-complex="14pt"/>
    </style:style>
    <style:style style:name="T75" style:parent-style-name="Выделение" style:family="text">
      <style:text-properties style:font-name="Times New Roman" fo:font-style="normal" style:font-style-asian="normal" fo:color="#34495E" fo:font-size="14pt" style:font-size-asian="14pt" style:font-size-complex="14pt"/>
    </style:style>
    <style:style style:name="P76" style:parent-style-name="Textbody" style:family="paragraph">
      <style:paragraph-properties fo:text-align="justify" fo:margin-bottom="0.1041in" fo:text-indent="0.3125in"/>
    </style:style>
    <style:style style:name="T77" style:parent-style-name="Основнойшрифтабзаца" style:family="text">
      <style:text-properties style:font-name="Times New Roman" fo:color="#34495E" fo:font-size="14pt" style:font-size-asian="14pt" style:font-size-complex="14pt"/>
    </style:style>
    <style:style style:name="T78" style:parent-style-name="Основнойшрифтабзаца" style:family="text">
      <style:text-properties style:font-name="Times New Roman" fo:color="#148F77" fo:font-size="14pt" style:font-size-asian="14pt" style:font-size-complex="14pt"/>
    </style:style>
    <style:style style:name="T79" style:parent-style-name="Основнойшрифтабзаца" style:family="text">
      <style:text-properties style:font-name="Times New Roman" fo:color="#34495E" fo:font-size="14pt" style:font-size-asian="14pt" style:font-size-complex="14pt"/>
    </style:style>
    <style:style style:name="T80" style:parent-style-name="Основнойшрифтабзаца" style:family="text">
      <style:text-properties style:font-name="Times New Roman" fo:color="#148F77" fo:font-size="14pt" style:font-size-asian="14pt" style:font-size-complex="14pt"/>
    </style:style>
    <style:style style:name="T81" style:parent-style-name="Основнойшрифтабзаца" style:family="text">
      <style:text-properties style:font-name="Times New Roman" fo:color="#34495E" fo:font-size="14pt" style:font-size-asian="14pt" style:font-size-complex="14pt"/>
    </style:style>
    <style:style style:name="T82" style:parent-style-name="Основнойшрифтабзаца" style:family="text">
      <style:text-properties style:font-name="Times New Roman" fo:color="#34495E" fo:font-size="14pt" style:font-size-asian="14pt" style:font-size-complex="14pt"/>
    </style:style>
    <style:style style:name="T83" style:parent-style-name="Основнойшрифтабзаца" style:family="text">
      <style:text-properties style:font-name="Times New Roman" fo:color="#34495E" fo:font-size="14pt" style:font-size-asian="14pt" style:font-size-complex="14pt"/>
    </style:style>
    <style:style style:name="T84" style:parent-style-name="Основнойшрифтабзаца" style:family="text">
      <style:text-properties style:font-name="Times New Roman" fo:color="#34495E" fo:font-size="14pt" style:font-size-asian="14pt" style:font-size-complex="14pt"/>
    </style:style>
    <style:style style:name="P85" style:parent-style-name="Textbody" style:family="paragraph">
      <style:paragraph-properties fo:text-align="justify" fo:margin-bottom="0.1041in" fo:text-indent="0.3125in"/>
    </style:style>
    <style:style style:name="T86" style:parent-style-name="Выделение" style:family="text">
      <style:text-properties style:font-name="Times New Roman" fo:font-style="normal" style:font-style-asian="normal" fo:color="#34495E" fo:font-size="14pt" style:font-size-asian="14pt" style:font-size-complex="14pt"/>
    </style:style>
    <style:style style:name="T87" style:parent-style-name="Выделение" style:family="text">
      <style:text-properties style:font-name="Times New Roman" fo:font-style="normal" style:font-style-asian="normal" fo:color="#148F77" fo:font-size="14pt" style:font-size-asian="14pt" style:font-size-complex="14pt"/>
    </style:style>
    <style:style style:name="T88" style:parent-style-name="Выделение" style:family="text">
      <style:text-properties style:font-name="Times New Roman" fo:font-style="normal" style:font-style-asian="normal" fo:color="#34495E" fo:font-size="14pt" style:font-size-asian="14pt" style:font-size-complex="14pt"/>
    </style:style>
    <style:style style:name="P89"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90"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91"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92"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93"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94"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95" style:parent-style-name="Textbody" style:family="paragraph">
      <style:paragraph-properties fo:text-align="justify" fo:margin-bottom="0.1041in" fo:text-indent="0.3125in"/>
      <style:text-properties style:font-name="Times New Roman" fo:color="#34495E" fo:font-size="14pt" style:font-size-asian="14pt" style:font-size-complex="14pt"/>
    </style:style>
    <style:style style:name="P96" style:parent-style-name="Standard" style:family="paragraph">
      <style:text-properties style:font-name="Times New Roman" fo:font-size="14pt" style:font-size-asian="14pt" style:font-size-complex="14pt"/>
    </style:style>
  </office:automatic-styles>
  <office:body>
    <office:text text:use-soft-page-breaks="true">
      <text:p text:style-name="P1"/>
      <text:p text:style-name="P2">ВИБОРЧИЙ КОДЕКС УКРАЇНИ</text:p>
      <text:p text:style-name="P3">Стаття 249. </text:p>
      <text:p text:style-name="P4">Порядок організації голосування виборців за місцем перебування</text:p>
      <text:p text:style-name="P5"><text:bookmark-start text:name="n3463"/><text:bookmark-end text:name="n3463"/>1. Виборцю, який внесений до списку виборців на виборчій дільниці, але внаслідок порушення здоров’я (у зв’язку з<text:s/>інвалідністю, тимчасовим розладом здоров’я, віком) не здатний пересуватися самостійно, дільнична виборча комісія надає можливість голосувати за місцем перебування цього виборця.</text:p>
      <text:p text:style-name="P6"><text:bookmark-start text:name="n5765"/><text:bookmark-end text:name="n5765"/><text:span text:style-name="T7">{Частина перша статті 249 із змінами, внесеними згідно із Законом </text:span><text:a xlink:href="https://zakon.rada.gov.ua/laws/show/805-20#n2029" office:target-frame-name="_top" xlink:show="replace"><text:span text:style-name="T8">№ 805-IX від 16.07.2020</text:span></text:a><text:span text:style-name="T9">}</text:span></text:p>
      <text:p text:style-name="P10"><text:bookmark-start text:name="n3464"/><text:bookmark-end text:name="n3464"/>2. Для організації голосування виборців, не здатних пересуватися самостійно, за їх місцем перебування дільнична виборча комісія в останній день перед днем голосування на<text:s/>своєму засіданні виготовляє витяг із списку виборців за формою, встановленою Центральною виборчою комісією.</text:p>
      <text:p text:style-name="P11"><text:bookmark-start text:name="n3465"/><text:bookmark-end text:name="n3465"/>Такий витяг невідкладно після його складання надається для загального ознайомлення у приміщенні дільничної виборчої комісії.</text:p>
      <text:p text:style-name="P12"><text:bookmark-start text:name="n3466"/><text:bookmark-end text:name="n3466"/>3. До витягу із списку<text:s/>виборців включаються:</text:p>
      <text:p text:style-name="P13"><text:bookmark-start text:name="n3467"/><text:bookmark-end text:name="n3467"/>1) без рішення комісії - виборець, постійно не здатний пересуватися самостійно, стосовно якого у списку виборців зазначена відповідна відмітка, якщо такий виборець до 12 години останньої суботи перед днем голосування письмово або особисто не повідомив відповідну дільничну виборчу комісію про бажання проголосувати у приміщенні для голосування;</text:p>
      <text:p text:style-name="P14"><text:bookmark-start text:name="n3468"/><text:bookmark-end text:name="n3468"/>2) за рішенням дільничної виборчої комісії - виборець, який тимчасово не здатний пересуватися самостійно, на підставі його заяви та довідки медичної установи про стан його здоров’я.</text:p>
      <text:p text:style-name="P15"><text:bookmark-start text:name="n3469"/><text:bookmark-end text:name="n3469"/>4. При включенні виборця до витягу із списку виборців для голосування за місцем перебування у списку виборців на виборчій дільниці у графі "підпис виборця" секретар дільничної виборчої комісії робить запис "голосує за місцем перебування".</text:p>
      <text:p text:style-name="P16"><text:bookmark-start text:name="n3470"/><text:bookmark-end text:name="n3470"/>5. Виборець, який тимчасово не здатний пересуватися самостійно, поштою або через інших осіб подає власноручно написану заяву з проханням забезпечити<text:s/><text:soft-page-break/>йому голосування за місцем його перебування із зазначенням місця перебування виборця. Така заява разом з довідкою медичної установи про стан здоров’я виборця має бути подана до дільничної виборчої комісії не пізніше 20 години останньої п’ятниці перед днем голосування.</text:p>
      <text:p text:style-name="P17"><text:bookmark-start text:name="n3471"/><text:bookmark-end text:name="n3471"/><text:span text:style-name="T18">6. Заява, передбачена </text:span><text:a xlink:href="https://zakon.rada.gov.ua/laws/show/396-20/print#n3470" office:target-frame-name="_top" xlink:show="replace"><text:span text:style-name="T19">частиною п’ятою</text:span></text:a><text:span text:style-name="T20"> цієї статті, є зобов’язанням виборця забезпечити умови для дотримання вимог щодо порядку голосування, передбачених цим Кодексом.</text:span></text:p>
      <text:p text:style-name="P21"><text:bookmark-start text:name="n3472"/><text:bookmark-end text:name="n3472"/>7. На спеціальних виборчих дільницях, утворених у стаціонарних закладах охорони<text:s/>здоров’я, голосування за місцем перебування виборця проводиться на підставі власноручно написаної заяви виборця з проханням забезпечити голосування за місцем його перебування у зв’язку з необхідністю дотримання постільного режиму.</text:p>
      <text:p text:style-name="P22"><text:bookmark-start text:name="n5766"/><text:bookmark-end text:name="n5766"/><text:span text:style-name="T23">{Частина сьома статті 249</text:span><text:span text:style-name="T24"><text:s/>із змінами, внесеними згідно із Законом </text:span><text:a xlink:href="https://zakon.rada.gov.ua/laws/show/805-20#n2030" office:target-frame-name="_top" xlink:show="replace"><text:span text:style-name="T25">№ 805-IX від 16.07.2020</text:span></text:a><text:span text:style-name="T26">}</text:span></text:p>
      <text:p text:style-name="P27"><text:bookmark-start text:name="n3473"/><text:bookmark-end text:name="n3473"/>8. Заява виборця про бажання голосувати за місцем його перебування реєструється дільничною виборчою комісією в окремому журналі, де зазначаються день і час її надходження, прізвище, ім’я, по батькові та адреса місця проживання (місця перебування) виборця.</text:p>
      <text:p text:style-name="P28"><text:bookmark-start text:name="n3474"/><text:bookmark-end text:name="n3474"/>9. Голосування виборців за місцем їх перебування організовують не менш як три члени дільничної виборчої комісії, визначені рішенням виборчої комісії. Такі члени виборчої комісії повинні бути представниками різних суб’єктів подання кандидатур до складу комісії.</text:p>
      <text:p text:style-name="P29"><text:bookmark-start text:name="n3475"/><text:bookmark-end text:name="n3475"/>10. Голосування виборців за місцем їх перебування організовується з таким розрахунком, щоб члени дільничної виборчої комісії, які організовують таке голосування, повернулися до приміщення для голосування не пізніш як за годину до закінчення голосування.</text:p>
      <text:p text:style-name="P30"><text:bookmark-start text:name="n3476"/><text:bookmark-end text:name="n3476"/><text:span text:style-name="T31">11. Голова дільничної виборчої комісії оголошує про те, що члени дільничної виборчої комісії відбувають для організації г</text:span><text:span text:style-name="T32">олосування виборців за місцем їх перебування. Голова дільничної виборчої комісії видає визначеним членам виборчої комісії витяг із списку виборців, складений відповідно до </text:span><text:a xlink:href="https://zakon.rada.gov.ua/laws/show/396-20/print#n3464" office:target-frame-name="_top" xlink:show="replace"><text:span text:style-name="T33">частини друг</text:span><text:span text:style-name="T34">ої</text:span></text:a><text:span text:style-name="T35"> цієї статті. Одночасно членам комісії видаються по одному примірнику інформаційних буклетів та інформаційних плакатів кожної організації партії для відповідного багатомандатного виборчого округу та опломбовану або опечатану переносну виборчу скриньку, в</text:span><text:span text:style-name="T36"><text:s/>яку при цьому вкидається контрольний лист. У контрольному листі зазначаються номер виборчої скриньки, час виходу (година<text:s/></text:span><text:soft-page-break/><text:span text:style-name="T37">та хвилини) членів виборчої комісії для проведення голосування виборців за місцем їх перебування, кількість отриманих виборчих бюлетен</text:span><text:span text:style-name="T38">ів окремо щодо кожного виду місцевих виборів, прізвища членів дільничної виборчої комісії, яким видані виборчі бюлетені. Контрольний лист підписується присутніми членами виборчої комісії, підписи яких скріплюються печаткою виборчої комісії, та, за бажанням</text:span><text:span text:style-name="T39">, кандидатами у депутати, кандидатами на посаду сільського, селищного, міського голови, довіреними особами кандидатів, уповноваженими особами організацій партій, офіційними спостерігачами.</text:span></text:p>
      <text:p text:style-name="P40"><text:bookmark-start text:name="n5767"/><text:bookmark-end text:name="n5767"/><text:span text:style-name="T41">{Частина одинадцята статті 249 із змінами, внесеними згідно із Зако</text:span><text:span text:style-name="T42">ном </text:span><text:a xlink:href="https://zakon.rada.gov.ua/laws/show/805-20#n2031" office:target-frame-name="_top" xlink:show="replace"><text:span text:style-name="T43">№ 805-IX від 16.07.2020</text:span></text:a><text:span text:style-name="T44">}</text:span></text:p>
      <text:p text:style-name="P45"><text:bookmark-start text:name="n3477"/><text:bookmark-end text:name="n3477"/>12. Під час проведення голосування виборців за місцем їх перебування мають право бути присутні кандидати у депутати, кандидати на посаду сільського,<text:s/>селищного, міського голови, довірені особи кандидатів, уповноважені особи організацій партії, офіційні спостерігачі.</text:p>
      <text:p text:style-name="P46"><text:bookmark-start text:name="n5768"/><text:bookmark-end text:name="n5768"/><text:span text:style-name="T47">{Частина дванадцята статті 249 із змінами, внесеними згідно із Законом </text:span><text:a xlink:href="https://zakon.rada.gov.ua/laws/show/805-20#n2031" office:target-frame-name="_top" xlink:show="replace"><text:span text:style-name="T48">№<text:s/></text:span><text:span text:style-name="T49">805-IX від 16.07.2020</text:span></text:a><text:span text:style-name="T50">}</text:span></text:p>
      <text:p text:style-name="P51"><text:bookmark-start text:name="n3478"/><text:bookmark-end text:name="n3478"/>13. Виборець чи члени його сім’ї не можуть відмовити у присутності під час проведення голосування членів комісії, які проводять голосування, а також кандидатів у депутати, кандидатів на посаду сільського, селищного, міського голови,<text:s/>довірених осіб кандидатів, уповноважених осіб організацій партій, офіційних спостерігачів, які мають право бути присутніми під час проведення голосування. У разі відмови допустити зазначених осіб у приміщення, де перебуває виборець, йому відмовляється у проведенні голосування за місцем його перебування.</text:p>
      <text:p text:style-name="P52"><text:bookmark-start text:name="n5769"/><text:bookmark-end text:name="n5769"/><text:span text:style-name="T53">{Частина тринадцята статті 249 із змінами, внесеними згідно із Законом </text:span><text:a xlink:href="https://zakon.rada.gov.ua/laws/show/805-20#n2031" office:target-frame-name="_top" xlink:show="replace"><text:span text:style-name="T54">№ 805-IX від 16.07.2020</text:span></text:a><text:span text:style-name="T55">}</text:span></text:p>
      <text:p text:style-name="P56"><text:bookmark-start text:name="n3479"/><text:bookmark-end text:name="n3479"/><text:span text:style-name="T57">14. Під час організації голосування виборця з</text:span><text:span text:style-name="T58">а місцем перебування член дільничної виборчої комісії на підставі витягу із списку виборців після пред’явлення виборцем одного з документів, зазначених у </text:span><text:a xlink:href="https://zakon.rada.gov.ua/laws/show/396-20/print#n63" office:target-frame-name="_top" xlink:show="replace"><text:span text:style-name="T59">пунктах 1</text:span></text:a><text:span text:style-name="T60">, </text:span><text:a xlink:href="https://zakon.rada.gov.ua/laws/show/396-20/print#n64" office:target-frame-name="_top" xlink:show="replace"><text:span text:style-name="T61">2</text:span></text:a><text:span text:style-name="T62"> частини першої статті 8 цього Кодексу, видає виборцю виборчі бюлетені. При цьому член дільничної виборчої комісії у позначених місцях на контрольних талонах виборчих бюлетенів вписує своє прізвище, ініціал</text:span><text:span text:style-name="T63">и, ставить підпис та проставляє номер виборця у списку виборців.</text:span></text:p>
      <text:p text:style-name="P64"><text:bookmark-start text:name="n5770"/><text:bookmark-end text:name="n5770"/><text:span text:style-name="T65">{Абзац перший частини чотирнадцятої статті 249 із змінами, внесеними згідно із Законом </text:span><text:a xlink:href="https://zakon.rada.gov.ua/laws/show/805-20#n2033" office:target-frame-name="_top" xlink:show="replace"><text:span text:style-name="T66">№ 805-IX від 16.07.2020</text:span></text:a><text:span text:style-name="T67">}</text:span></text:p>
      <text:p text:style-name="P68"><text:bookmark-start text:name="n3480"/><text:bookmark-end text:name="n3480"/><text:soft-page-break/>Виборець ставить підпис у контрольних талонах виборчих бюлетенів та у витягу із списку виборців.</text:p>
      <text:p text:style-name="P69"><text:bookmark-start text:name="n3481"/><text:bookmark-end text:name="n3481"/>Член виборчої комісії відокремлює від виборчих бюлетенів, які мають бути видані виборцю, контрольні талони та видає виборцю по одному виборчому бюлетеню для голосування з кожних місцевих виборів. Контрольні талони виданих виборчих бюлетенів зберігаються у члена комісії, який видав виборчі бюлетені.</text:p>
      <text:p text:style-name="P70"><text:bookmark-start text:name="n3482"/><text:bookmark-end text:name="n3482"/>Інший член виборчої комісії надає виборцю для ознайомлення примірники інформаційних буклетів та інформаційних плакатів кожної організації партії для відповідного територіального виборчого округу.</text:p>
      <text:p text:style-name="P71"><text:bookmark-start text:name="n5771"/><text:bookmark-end text:name="n5771"/><text:span text:style-name="T72">{Абзац четвертий частини чотирнадцятої статті 249 із змінами, внесеними згідно із Законом </text:span><text:a xlink:href="https://zakon.rada.gov.ua/laws/show/805-20#n2034" office:target-frame-name="_top" xlink:show="replace"><text:span text:style-name="T73">№ 805-IX від<text:s/></text:span><text:span text:style-name="T74">16.07.2020</text:span></text:a><text:span text:style-name="T75">}</text:span></text:p>
      <text:p text:style-name="P76"><text:bookmark-start text:name="n3483"/><text:bookmark-end text:name="n3483"/><text:span text:style-name="T77">Виборець особисто в режимі таємного голосування заповнює виборчі бюлетені у порядку, встановленому частинами </text:span><text:a xlink:href="https://zakon.rada.gov.ua/laws/show/396-20/print#n3450" office:target-frame-name="_top" xlink:show="replace"><text:span text:style-name="T78">сьомою</text:span></text:a><text:span text:style-name="T79">, </text:span><text:a xlink:href="https://zakon.rada.gov.ua/laws/show/396-20/print#n3452" office:target-frame-name="_top" xlink:show="replace"><text:span text:style-name="T80">восьмою</text:span></text:a><text:span text:style-name="T81"> статті 248 цього Кодексу, користуючись, за потреби, інформаційними буклетами та інформаційними плакатами організацій партій - суб’єктів виборчого процесу з виборів депутатів Верховної Ради Автономної Республіки Крим, обласної, райо</text:span><text:span text:style-name="T82">нної, районної у місті, а також міської, сільської, селищної ради (територіальної громади з кількістю виборців 10 тисяч і більше), та опускає виборчі бюлетені до переносної виборчої скриньки. Член сім’ї виборця або особа, яка здійснює за ним догляд, має пр</text:span><text:span text:style-name="T83">аво бути присутнім під час голосування виборця, допомогти йому заповнити виборчий бюлетень та вкинути його у виборчу скриньку, якщо виборець внаслідок порушення здоров’я (у зв’язку з інвалідністю, тимчасовим розладом здоров’я, віком) не може самостійно вик</text:span><text:span text:style-name="T84">онати ці дії. Після голосування виборець повертає членам дільничної виборчої комісії отримані ним примірники інформаційних буклетів та інформаційних плакатів організацій партій.</text:span></text:p>
      <text:p text:style-name="P85"><text:bookmark-start text:name="n5772"/><text:bookmark-end text:name="n5772"/><text:span text:style-name="T86">{Абзац п'ятий частини чотирнадцятої статті 249 в редакції Закону </text:span><text:a xlink:href="https://zakon.rada.gov.ua/laws/show/805-20#n2035" office:target-frame-name="_top" xlink:show="replace"><text:span text:style-name="T87">№ 805-IX від 16.07.2020</text:span></text:a><text:span text:style-name="T88">}</text:span></text:p>
      <text:p text:style-name="P89"><text:bookmark-start text:name="n3484"/><text:bookmark-end text:name="n3484"/>15. Члени дільничної виборчої комісії мають право перевіряти факт тимчасової нездатності виборця пересуватися самостійно у порядку, встановленому Центральною виборчою комісією.</text:p>
      <text:p text:style-name="P90"><text:bookmark-start text:name="n3485"/><text:bookmark-end text:name="n3485"/>16. У разі якщо виборець, включений до витягу із списку виборців для голосування за місцем перебування, прибув у приміщення для голосування після того, як члени дільничної виборчої комісії відбули для організації голосування за<text:s/><text:soft-page-break/>місцем перебування, такому виборцю не можуть бути видані виборчі бюлетені для голосування до повернення членів комісії, які організовують голосування за місцем перебування, та з’ясування питання, чи не проголосував цей виборець за місцем перебування.</text:p>
      <text:p text:style-name="P91"><text:bookmark-start text:name="n3486"/><text:bookmark-end text:name="n3486"/>17. Після проведення голосування виборців за місцем перебування член дільничної виборчої комісії, який видав виборцю виборчі бюлетені для голосування на місцевих виборах, на яких він має право голосу, у списку виборців напроти прізвища виборця робить позначку "голосував за місцем перебування", зазначає своє прізвище і ставить підпис.</text:p>
      <text:p text:style-name="P92"><text:bookmark-start text:name="n3487"/><text:bookmark-end text:name="n3487"/>18. Витяг із списку виборців, за яким організовувалося голосування виборців за місцем перебування, додається до списку виборців і є його невід’ємною частиною. До списку виборців додаються письмові заяви виборців, довідки медичних установ, копії відповідних рішень дільничної виборчої комісії.</text:p>
      <text:p text:style-name="P93"><text:bookmark-start text:name="n5774"/><text:bookmark-end text:name="n5774"/>19. У разі прийняття Центральною виборчою комісією рішення про проведення експерименту або пілотного проекту з використанням інноваційних технологій відповідно до частини першої статті 18 цього Кодексу відповідні виборчі комісії організовують порядок голосування в рамках такого експерименту або пілотного проекту одночасно із вчиненням дій, передбачених цією статтею із дотриманням вимог, передбачених цим Кодексом.</text:p>
      <text:p text:style-name="P94"><text:bookmark-start text:name="n5775"/><text:bookmark-end text:name="n5775"/>Виборці можуть взяти участь у проведенні експерименту або пілотного проекту з використанням інноваційних технологій виключно за умови одночасного голосування ними в порядку, передбаченому цією статтею.</text:p>
      <text:p text:style-name="P95"><text:bookmark-start text:name="n5776"/><text:bookmark-end text:name="n5776"/>Виборці не можуть бути примушені до участі в експерименті або пілотному проекті з використанням інноваційних технологій.</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0-16T10:47:00Z</meta:creation-date>
    <dc:date>2020-10-16T10:47:00Z</dc:date>
    <meta:print-date>2020-10-11T09:02:00Z</meta:print-date>
    <meta:template xlink:href="Normal" xlink:type="simple"/>
    <meta:editing-cycles>2</meta:editing-cycles>
    <meta:editing-duration>PT60S</meta:editing-duration>
    <meta:document-statistic meta:page-count="5" meta:paragraph-count="22" meta:word-count="7152" meta:character-count="11207" meta:row-count="33" meta:non-whitespace-character-count="4077"/>
  </office:meta>
</office:document-meta>
</file>